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Maksim Partycentrum, Dorpstraat 71 A, Westervoo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november 2016 op grond van artikel 3 van de Drank- en Horecawet een Drank- en Horecawetvergunning en op grond van artikel 2:28 van de Algemene Plaatselijke Verordening een exploitatievergunning verleend aan:</text:p>
            <text:p text:style-name="common-al"/>
            <text:list text:style-name="id1-3-2-1-1-3">
              <text:list-item text:style-override="id1-3-2-1-1-3-1">
                <text:number>-</text:number>
                <text:p text:style-name="al"> de eigenaar van Maksim Partycentrum, gevestigd aan Dorpstraat 71 A te Westervoort.</text:p>
              </text:list-item>
            </text:list>
            <text:p text:style-name="common-al"/>
            <text:p text:style-name="common-al">
            <text:span text:style-name="nadrukvet">Heeft u bezwaar?</text:span>
          </text:p>
            <text:p text:style-name="common-al">Bent u het niet eens met de verleende vergunning(en), dan kunt u op grond van de Algemene wet bestuursrecht binnen 6 weken bezwaar maken door een bezwaarschrift naar de burgemeester te sturen, postbus 40, 6930 AA Westervoort.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Rechtbank Gelderland, Team bestuursrecht Arnhem, Postbus 9030 6800 EM Arnhem. </text:p>
            <text:p text:style-name="last-al">Hiervoor moet u griffierecht betalen. De griffier van de rechtbank kan u over deze kosten inform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6423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aksim Partycentrum, Dorpstraat 71 A,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30</meta:user-defined>
    <meta:user-defined meta:name="OVERHEIDop.GmbID/DC.identifier">gmb-2016-1642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BE 71</meta:user-defined>
    <meta:user-defined meta:name="OVERHEIDop.woonplaats">Westervoort</meta:user-defined>
    <meta:user-defined meta:name="OVERHEIDop.straatnaam">Dorpstraa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953 441885</meta:user-defined>
    <meta:user-defined meta:name="OVERHEIDop.versieInformatie"/>
  </office:meta>
</office:document-meta>
</file>