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plantsoen Sing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plantsoen Singelweg, zaaknummer 126172</text:p>
            <text:p text:style-name="common-al">Voor: kappen van 1 prunus, datum ontvangst 16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422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2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2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plantsoen Singe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4229</meta:user-defined>
    <meta:user-defined meta:name="OVERHEIDop.GmbID/DC.identifier">gmb-2016-164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MZ 3</meta:user-defined>
    <meta:user-defined meta:name="OVERHEIDop.woonplaats">Winterswijk</meta:user-defined>
    <meta:user-defined meta:name="OVERHEIDop.straatnaam">Lange bru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664 443764</meta:user-defined>
    <meta:user-defined meta:name="OVERHEIDop.versieInformatie"/>
  </office:meta>
</office:document-meta>
</file>