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3626 Zeshoevenstraat 13 te Berkel-Enschot, bouwen van een woonhuis met aanbouw, verzonden 21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124 - Z-HZ_WABO-2016-03626 - B - Zeshoevenstraat 13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4228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28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28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6-03626 Zeshoevenstraat 13 te Berkel-Enschot, bouwen van een woonhuis met aanbouw, verzonden 21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228</meta:user-defined>
    <meta:user-defined meta:name="OVERHEIDop.GmbID/DC.identifier">gmb-2016-1642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PG 13</meta:user-defined>
    <meta:user-defined meta:name="OVERHEIDop.woonplaats">Berkel-Enschot</meta:user-defined>
    <meta:user-defined meta:name="OVERHEIDop.straatnaam">Zeshoev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8242 401475</meta:user-defined>
    <meta:user-defined meta:name="OVERHEIDop.versieInformatie"/>
  </office:meta>
</office:document-meta>
</file>