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992 Goirkestraat 121 te Tilburg, veranderen van de woning in 3 appartementen, verzonden 18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23 - Z-HZ_WABO-2016-01992 - B - Goirkestraat 1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22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2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2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992 Goirkestraat 121 te Tilburg, veranderen van de woning in 3 appartementen, verzonden 18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27</meta:user-defined>
    <meta:user-defined meta:name="OVERHEIDop.GmbID/DC.identifier">gmb-2016-164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GG 121</meta:user-defined>
    <meta:user-defined meta:name="OVERHEIDop.woonplaats">Tilburg</meta:user-defined>
    <meta:user-defined meta:name="OVERHEIDop.straatnaam">Goir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570 397977</meta:user-defined>
    <meta:user-defined meta:name="OVERHEIDop.versieInformatie"/>
  </office:meta>
</office:document-meta>
</file>