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: Primulastraat 45 (plaatsen dakkapel); 361266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Primulastraat 45 (plaatsen dakkapel); 361266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64225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225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225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: Primulastraat 45 (plaatsen dakkapel); 361266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225</meta:user-defined>
    <meta:user-defined meta:name="OVERHEIDop.GmbID/DC.identifier">gmb-2016-1642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4KT 45</meta:user-defined>
    <meta:user-defined meta:name="OVERHEIDop.woonplaats">Hilversum</meta:user-defined>
    <meta:user-defined meta:name="OVERHEIDop.straatnaam">Primula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890 469079</meta:user-defined>
    <meta:user-defined meta:name="OVERHEIDop.versieInformatie"/>
  </office:meta>
</office:document-meta>
</file>