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Jan Ste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Jan Steenstraat , zaaknummer 126170</text:p>
            <text:p text:style-name="common-al">Voor:kappen van 1 es , datum ontvangst 16-11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4224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2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2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Jan Ste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4224</meta:user-defined>
    <meta:user-defined meta:name="OVERHEIDop.GmbID/DC.identifier">gmb-2016-1642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AH 17</meta:user-defined>
    <meta:user-defined meta:name="OVERHEIDop.woonplaats">Winterswijk</meta:user-defined>
    <meta:user-defined meta:name="OVERHEIDop.straatnaam">Jan Steen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181 444121</meta:user-defined>
    <meta:user-defined meta:name="OVERHEIDop.versieInformatie"/>
  </office:meta>
</office:document-meta>
</file>