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169 Dillenburglaan 59 te Tilburg, vervangen van voordeur, verzonden 21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24 - Z-HZ_WABO-2016-03169 - B - Dillenburglaan 5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22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2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2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169 Dillenburglaan 59 te Tilburg, vervangen van voordeur, verzonden 21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23</meta:user-defined>
    <meta:user-defined meta:name="OVERHEIDop.GmbID/DC.identifier">gmb-2016-164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LT 59</meta:user-defined>
    <meta:user-defined meta:name="OVERHEIDop.woonplaats">Tilburg</meta:user-defined>
    <meta:user-defined meta:name="OVERHEIDop.straatnaam">Dillenburg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938 398277</meta:user-defined>
    <meta:user-defined meta:name="OVERHEIDop.versieInformatie"/>
  </office:meta>
</office:document-meta>
</file>