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819 Broekhovenseweg 159 tm 173 te Tilburg, herstellen van galerij constructie i.v.m. scheurvorming, verzonden 21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124 - Z-HZ_WABO-2016-03819 - B - Broekhovenseweg 159 tm 17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4220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220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220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819 Broekhovenseweg 159 tm 173 te Tilburg, herstellen van galerij constructie i.v.m. scheurvorming, verzonden 21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220</meta:user-defined>
    <meta:user-defined meta:name="OVERHEIDop.GmbID/DC.identifier">gmb-2016-1642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1LD 139</meta:user-defined>
    <meta:user-defined meta:name="OVERHEIDop.woonplaats">Tilburg</meta:user-defined>
    <meta:user-defined meta:name="OVERHEIDop.straatnaam">Broekhoven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590 395242</meta:user-defined>
    <meta:user-defined meta:name="OVERHEIDop.versieInformatie"/>
  </office:meta>
</office:document-meta>
</file>