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Bleyswijckstraat 9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RR | Van Bleyswijckstraat 93 | bouw, strijdig gebruik gronden/bouwwerken met RO: kantoorruimte wijzigen naar onzelfstandige woningen | 16-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4216</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16</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16</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Bleyswijckstraat 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216</meta:user-defined>
    <meta:user-defined meta:name="OVERHEIDop.GmbID/DC.identifier">gmb-2016-16421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RR 93</meta:user-defined>
    <meta:user-defined meta:name="OVERHEIDop.woonplaats">Delft</meta:user-defined>
    <meta:user-defined meta:name="OVERHEIDop.straatnaam">Van Bleyswijck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133 446595</meta:user-defined>
    <meta:user-defined meta:name="OVERHEIDop.versieInformatie"/>
  </office:meta>
</office:document-meta>
</file>