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6 bomen, ’t Hoge Eind 72 t/m 104, 6932 HS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 ’t Hoge Eind 72 t/m 104, 6932 HS, kappen van 16 bomen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64213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1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1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6 bomen, ’t Hoge Eind 72 t/m 104, 6932 HS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213</meta:user-defined>
    <meta:user-defined meta:name="OVERHEIDop.GmbID/DC.identifier">gmb-2016-1642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CN 122</meta:user-defined>
    <meta:user-defined meta:name="OVERHEIDop.woonplaats">Westervoort</meta:user-defined>
    <meta:user-defined meta:name="OVERHEIDop.straatnaam">Klap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041 441179</meta:user-defined>
    <meta:user-defined meta:name="OVERHEIDop.versieInformatie"/>
  </office:meta>
</office:document-meta>
</file>