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: Zeverijnstraat 18 (wijzigen reclame tankstation); 35978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Zeverijnstraat 18 (wijzigen reclame tankstation); 355868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4211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1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1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 Zeverijnstraat 18 (wijzigen reclame tankstation); 35978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211</meta:user-defined>
    <meta:user-defined meta:name="OVERHEIDop.GmbID/DC.identifier">gmb-2016-164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GK 18</meta:user-defined>
    <meta:user-defined meta:name="OVERHEIDop.woonplaats">Hilversum</meta:user-defined>
    <meta:user-defined meta:name="OVERHEIDop.straatnaam">Zeverij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677 470050</meta:user-defined>
    <meta:user-defined meta:name="OVERHEIDop.versieInformatie"/>
  </office:meta>
</office:document-meta>
</file>