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merzodenseweg 11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11, 5321 GA, Hedel</text:p>
            <text:p text:style-name="common-al">De aanvraag is ontvangen op 1 februari 2016 en heeft betrekking op de aanleg van een watercompensatievijver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421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2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2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merzodenseweg 11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21</meta:user-defined>
    <meta:user-defined meta:name="OVERHEIDop.GmbID/DC.identifier">gmb-2016-16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GA 11</meta:user-defined>
    <meta:user-defined meta:name="OVERHEIDop.woonplaats">Hedel</meta:user-defined>
    <meta:user-defined meta:name="OVERHEIDop.straatnaam">Ammerzoden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5267 417696</meta:user-defined>
    <meta:user-defined meta:name="OVERHEIDop.versieInformatie"/>
  </office:meta>
</office:document-meta>
</file>