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promotie van energiebedrijf Quirent op 4,12,19,26,31 januari, 8,15,22 februari en 2,7,14,22,29 maart 2017, Stadshart, Amstelveen - Zaaknummer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november 2016</text:span>
          </text:p>
            <text:p text:style-name="common-al">Promotie van energiebedrijf Quirent op 4,12,19,26,31 januari, 8,15,22 februari en 2,7,14,22,29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420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0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promotie van energiebedrijf Quirent op 4,12,19,26,31 januari, 8,15,22 februari en 2,7,14,22,29 maart 2017, Stadshart, Amstelveen - Zaaknummer Stads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04</meta:user-defined>
    <meta:user-defined meta:name="OVERHEIDop.GmbID/DC.identifier">gmb-2016-164204</meta:user-defined>
    <meta:user-defined meta:name="OVERHEID.TaxonomieBeleidsagenda/OVERHEID.category">Ruimte en infrastructuur | Organisatie en beleid</meta:user-defined>
    <meta:user-defined meta:name="OVERHEIDop.referentienummer">Z-2016/061973</meta:user-defined>
    <meta:user-defined meta:name="DCTERMS.abstract">Aanvraag standplaatsvergunning voor promotie van energiebedrijf Quirent op 4,12,19,26,31 januari, 8,15,22 februari en 2,7,14,22,29 maart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