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penbare vergadering van de raadscommissie I en II op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restaurant stadhuis Nijkerk, aanvang 21.00 uur </text:p>
            <text:p text:style-name="tussenkopcur">
            <text:span text:style-name="nadrukvet">Voorlopige agenda</text:span>
          </text:p>
            <text:p text:style-name="tussenkopcur">
            <text:span text:style-name="nadrukvet">1. Opening en vaststellen agenda </text:span>
          </text:p>
            <text:p text:style-name="tussenkopcur">
            <text:span text:style-name="nadrukvet">2. Kaderstelling dialoog ‘Samen aan Zet’ clusters 3, 4 en 5</text:span>
          </text:p>
            <text:p text:style-name="common-al">Kaderstellend - Spreektijd is 5 minuten per fractie (= totaal van 1e en 2e termijn)</text:p>
            <text:p text:style-name="common-al">Het college is bij dit agendapunt uitgenodigd, bij voorkeur in de persoon van de portefeuillehouder(s)</text:p>
            <text:p text:style-name="tussenkopcur">
            <text:span text:style-name="nadrukvet">3. Procesvoorstel dialoog ‘Samen aan Zet’, cluster 1, Leefstijl</text:span>
          </text:p>
            <text:p text:style-name="common-al">Kaderstellend - Spreektijd is 10 minuten per fractie (= totaal van 1e en 2e termijn)</text:p>
            <text:p text:style-name="common-al">Het college is bij dit agendapunt uitgenodigd, bij voorkeur in de persoon van de portefeuillehouder(s)</text:p>
            <text:p text:style-name="tussenkopcur">
            <text:span text:style-name="nadrukvet">4. Sluiting </text:span>
          </text:p>
            <text:p text:style-name="tussenkopcur">
            <text:span text:style-name="nadrukvet">Spreekrecht burgers</text:span>
          </text:p>
            <text:p text:style-name="common-al">Inwoners en andere belanghebbenden kunnen bij een agendapunt – voor zover dat geen algemeen overleg is – in de eerste ronde gedurende maximaal 5 minuten het woord voeren over het betreffende onderwerp. </text:p>
            <text:p text:style-name="last-al">Degene die van het spreekrecht gebruik wil maken, meldt dit voor de aanvang van de vergadering aan de commissiegriffier (tel. 14 033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Openbare vergadering van de raadscommissie I en II op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3</meta:user-defined>
    <meta:user-defined meta:name="OVERHEIDop.GmbID/DC.identifier">gmb-2016-164203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Gemeente/DC.creator">Nijkerk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.Gemeente/DCTERMS.publisher">Nijkerk</meta:user-defined>
    <meta:user-defined meta:name="OVERHEIDgvop.Informatietype/DC.type">Overige overheidsinformatie</meta:user-defined>
    <meta:user-defined meta:name="OVERHEIDop.versieInformatie"/>
  </office:meta>
</office:document-meta>
</file>