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oprichten van zeven woningen op de locatie Dorpsweg 28, 1759 GH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75</text:p>
            <text:p text:style-name="tussenkopcur">
            <text:span text:style-name="nadrukvet">Indienen zienswijzen</text:span>
          </text:p>
            <text:p text:style-name="common-al">De aanvraag en het ontwerpbesluit met bijbehorende stukken liggen met ingang van 25 november 2016 tot 6 januari 2017 ter inzage. Genoemde stukken kunt u inzien bij het KCC in het gemeentekantoor aan de Oostwal 2, 1741EZ, in Tuitjenhorn. Ook kunt u de stukken vinden op onze website (via het kopje Bestuur &amp; Organisatie/ Regelgeving, beleid en publicaties)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4193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9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9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oprichten van zeven woningen op de locatie Dorpsweg 28, 1759 GH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193</meta:user-defined>
    <meta:user-defined meta:name="OVERHEIDop.GmbID/DC.identifier">gmb-2016-164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GH 28</meta:user-defined>
    <meta:user-defined meta:name="OVERHEIDop.woonplaats">Callantsoog</meta:user-defined>
    <meta:user-defined meta:name="OVERHEIDop.straatnaam">Dorps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374 539209</meta:user-defined>
    <meta:user-defined meta:name="OVERHEIDop.versieInformatie"/>
  </office:meta>
</office:document-meta>
</file>