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ossenstraat 8 (bouwen van een opslagruimte t.b.v de slagerij); 351426;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9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9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ossenstraat 8 (bouwen van een opslagruimte t.b.v de slagerij); 351426;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92</meta:user-defined>
    <meta:user-defined meta:name="OVERHEIDop.GmbID/DC.identifier">gmb-2016-16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AE 8</meta:user-defined>
    <meta:user-defined meta:name="OVERHEIDop.woonplaats">Hilversum</meta:user-defined>
    <meta:user-defined meta:name="OVERHEIDop.straatnaam">Voss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88 470368</meta:user-defined>
    <meta:user-defined meta:name="OVERHEIDop.versieInformatie"/>
  </office:meta>
</office:document-meta>
</file>