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gstraat 3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4-11-2016 </text:p>
            <text:p text:style-name="common-al">Activiteit: het verbouwen van een woonhuis</text:p>
            <text:p text:style-name="common-al">WABO-2016142 </text:p>
            <text:p text:style-name="common-al">Datum ontvangst aanvraag: 21-11-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6418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8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8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angstraat 3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189</meta:user-defined>
    <meta:user-defined meta:name="OVERHEIDop.GmbID/DC.identifier">gmb-2016-16418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ET 31</meta:user-defined>
    <meta:user-defined meta:name="OVERHEIDop.woonplaats">Bunnik</meta:user-defined>
    <meta:user-defined meta:name="OVERHEIDop.straatnaam">Langstraat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156 453467</meta:user-defined>
    <meta:user-defined meta:name="OVERHEIDop.versieInformatie"/>
  </office:meta>
</office:document-meta>
</file>