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Juliana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Julianastraat 9, zaaknummer 126158</text:p>
            <text:p text:style-name="common-al">Voor: bouwen erfafscheiding, datum ontvangst 21-1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418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8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8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Juliana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4183</meta:user-defined>
    <meta:user-defined meta:name="OVERHEIDop.GmbID/DC.identifier">gmb-2016-164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CC</meta:user-defined>
    <meta:user-defined meta:name="OVERHEIDop.woonplaats">Winterswijk</meta:user-defined>
    <meta:user-defined meta:name="OVERHEIDop.straatnaam">Juliana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101 443953</meta:user-defined>
    <meta:user-defined meta:name="OVERHEIDop.versieInformatie"/>
  </office:meta>
</office:document-meta>
</file>