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cafe Op de Hoek, Kudelstaartseweg 295, Aalsmeer - Zaaknummer Z-2016/046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november 2016</text:span>
          </text:p>
            <text:p text:style-name="common-al">cafe Op de 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418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cafe Op de Hoek, Kudelstaartseweg 295, Aalsmeer - Zaaknummer Z-2016/046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82</meta:user-defined>
    <meta:user-defined meta:name="OVERHEIDop.GmbID/DC.identifier">gmb-2016-164182</meta:user-defined>
    <meta:user-defined meta:name="OVERHEID.TaxonomieBeleidsagenda/OVERHEID.category">Ruimte en infrastructuur | Organisatie en beleid</meta:user-defined>
    <meta:user-defined meta:name="OVERHEIDop.referentienummer">Z-2016/046803</meta:user-defined>
    <meta:user-defined meta:name="DCTERMS.abstract">cafe Op de Ho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68 474016</meta:user-defined>
    <meta:user-defined meta:name="OVERHEIDop.versieInformatie"/>
  </office:meta>
</office:document-meta>
</file>