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lkenscho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alkenschotweg, zaaknummer 126163</text:p>
            <text:p text:style-name="common-al">Voor: kappen van 28 bomen in houtsingel , datum ontvangst 21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4181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1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alkenscho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4181</meta:user-defined>
    <meta:user-defined meta:name="OVERHEIDop.GmbID/DC.identifier">gmb-2016-1641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4</meta:user-defined>
    <meta:user-defined meta:name="OVERHEIDop.woonplaats">Winterswijk Meddo</meta:user-defined>
    <meta:user-defined meta:name="OVERHEIDop.straatnaam">Balkenschot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4927 446098</meta:user-defined>
    <meta:user-defined meta:name="OVERHEIDop.versieInformatie"/>
  </office:meta>
</office:document-meta>
</file>