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ergweg 10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Asperges in de Akker” voor de jaren 2017, 2018 en 2019      (raamvergunning) op de akker tegenover Bergweg 10 (1261 XX), verzonden 15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6417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7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7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ergweg 1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174</meta:user-defined>
    <meta:user-defined meta:name="OVERHEIDop.GmbID/DC.identifier">gmb-2016-16417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XX</meta:user-defined>
    <meta:user-defined meta:name="OVERHEIDop.woonplaats">Blaricum</meta:user-defined>
    <meta:user-defined meta:name="OVERHEIDop.straatnaam">Berg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327 476458</meta:user-defined>
    <meta:user-defined meta:name="OVERHEIDop.versieInformatie"/>
  </office:meta>
</office:document-meta>
</file>