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Oude Naarderweg 2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De Gooische Kerststal” van 14 t/m 23      december 2016 dagelijks van 12:00 uur tot en met 24:00 uur op de Oude      Naarderweg 2, 1261 DS (Schaapskooi), verzonden 11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64169</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69</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69</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ude Naarderweg 2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169</meta:user-defined>
    <meta:user-defined meta:name="OVERHEIDop.GmbID/DC.identifier">gmb-2016-164169</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DS 1</meta:user-defined>
    <meta:user-defined meta:name="OVERHEIDop.woonplaats">Blaricum</meta:user-defined>
    <meta:user-defined meta:name="OVERHEIDop.straatnaam">Oude Naard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3947 476399</meta:user-defined>
    <meta:user-defined meta:name="OVERHEIDop.versieInformatie"/>
  </office:meta>
</office:document-meta>
</file>