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8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oliebollen etc. voor het pand Torenlaan 8      (1261 GD) op 12, 19, 26 november en 3, 10, 17, 29, 30 en 31 december 2016,      verzonden 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6416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6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laan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166</meta:user-defined>
    <meta:user-defined meta:name="OVERHEIDop.GmbID/DC.identifier">gmb-2016-16416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D</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91 476008</meta:user-defined>
    <meta:user-defined meta:name="OVERHEIDop.versieInformatie"/>
  </office:meta>
</office:document-meta>
</file>