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Smitlaantje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 Smitlaantje 4, 1261 VA, het vellen van      2 Zomereiken en 1 Ruwe Berk(herplant), verzonden 15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5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5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5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Smitlaantje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57</meta:user-defined>
    <meta:user-defined meta:name="OVERHEIDop.GmbID/DC.identifier">gmb-2016-16415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VA 4</meta:user-defined>
    <meta:user-defined meta:name="OVERHEIDop.woonplaats">Blaricum</meta:user-defined>
    <meta:user-defined meta:name="OVERHEIDop.straatnaam">Hendrik Smitlaantj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123 476161</meta:user-defined>
    <meta:user-defined meta:name="OVERHEIDop.versieInformatie"/>
  </office:meta>
</office:document-meta>
</file>