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Wetering 6 en naast ’t Erf 2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Wetering 6 en naast ’t Erf 2, 1261 NC, het      vellen van 3 Moeraseiken(herplant), verzonden 9 novem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 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64154</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154</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154</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tering 6 en naast ’t Erf 2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4154</meta:user-defined>
    <meta:user-defined meta:name="OVERHEIDop.GmbID/DC.identifier">gmb-2016-164154</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NC</meta:user-defined>
    <meta:user-defined meta:name="OVERHEIDop.woonplaats">Blaricum</meta:user-defined>
    <meta:user-defined meta:name="OVERHEIDop.straatnaam">Wetering</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6602 477683</meta:user-defined>
    <meta:user-defined meta:name="OVERHEIDop.versieInformatie"/>
  </office:meta>
</office:document-meta>
</file>