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(lijsterbes) ivm riool vervanging, G.A. Bredero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.A. Brederolaan 3141</text:p>
            <text:p text:style-name="common-al">
            <text:span text:style-name="nadrukvet">
              <text:span text:style-name="nadrukvet"> (Bouw)plan</text:span>
            </text:span>Kappen 2 bomen (lijsterbes) ivm riool vervang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2-11-2016</text:p>
            <text:p text:style-name="common-al">
            <text:span text:style-name="nadrukvet">
              <text:span text:style-name="nadrukvet">
                <text:span text:style-name="nadrukvet">Soort vergunning</text:span>
              </text:span>
            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415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5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5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2 bomen (lijsterbes) ivm riool vervanging, G.A. Bredero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53</meta:user-defined>
    <meta:user-defined meta:name="OVERHEIDop.GmbID/DC.identifier">gmb-2016-1641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G.A. Bredero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595 437586</meta:user-defined>
    <meta:user-defined meta:name="OVERHEIDop.versieInformatie"/>
  </office:meta>
</office:document-meta>
</file>