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osseveldse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Vosseveldseweg 27, zaaknummer 126132</text:p>
            <text:p text:style-name="common-al">Voor: erker vervangen door serre en veranda, datum ontvangst 21-1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4148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4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4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Vosseveldsewe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4148</meta:user-defined>
    <meta:user-defined meta:name="OVERHEIDop.GmbID/DC.identifier">gmb-2016-164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PJ</meta:user-defined>
    <meta:user-defined meta:name="OVERHEIDop.woonplaats">Winterswijk</meta:user-defined>
    <meta:user-defined meta:name="OVERHEIDop.straatnaam">Vosseveld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9073 442821</meta:user-defined>
    <meta:user-defined meta:name="OVERHEIDop.versieInformatie"/>
  </office:meta>
</office:document-meta>
</file>