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2 bomen (linde en iep) ivm vitaliteit en overlast, Merellaan nabij flats 5-165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erellaan nabij flats 5-165 3145</text:p>
            <text:p text:style-name="common-al">
            <text:span text:style-name="nadrukvet">
              <text:span text:style-name="nadrukvet"> (Bouw)plan</text:span>
            </text:span> Kappen 12 bomen (linde en iep) ivm vitaliteit en overlast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2-11-2016</text:p>
            <text:p text:style-name="common-al">
            <text:span text:style-name="nadrukvet">
              <text:span text:style-name="nadrukvet">
                <text:span text:style-name="nadrukvet">Soort vergunning</text:span>
              </text:span>
            </text:span> Kappen met herplantverplichting voor 1 boom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4147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4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4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2 bomen (linde en iep) ivm vitaliteit en overlast, Merellaan nabij flats 5-165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47</meta:user-defined>
    <meta:user-defined meta:name="OVERHEIDop.GmbID/DC.identifier">gmb-2016-1641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EE 151</meta:user-defined>
    <meta:user-defined meta:name="OVERHEIDop.woonplaats">Maassluis</meta:user-defined>
    <meta:user-defined meta:name="OVERHEIDop.straatnaam">Merel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729 438282</meta:user-defined>
    <meta:user-defined meta:name="OVERHEIDop.versieInformatie"/>
  </office:meta>
</office:document-meta>
</file>