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s-Gravelandseweg 80 (vellen Boom); 368420; 2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4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Gravelandseweg 80 (vellen Boom); 368420; 2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45</meta:user-defined>
    <meta:user-defined meta:name="OVERHEIDop.GmbID/DC.identifier">gmb-2016-16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W 80</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84 471401</meta:user-defined>
    <meta:user-defined meta:name="OVERHEIDop.versieInformatie"/>
  </office:meta>
</office:document-meta>
</file>