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s-Gravelandseweg 88-140 (vellen boom); 357310; 15-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14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4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4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s-Gravelandseweg 88-140 (vellen boom); 357310; 15-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40</meta:user-defined>
    <meta:user-defined meta:name="OVERHEIDop.GmbID/DC.identifier">gmb-2016-164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EZ 96</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386 471701</meta:user-defined>
    <meta:user-defined meta:name="OVERHEIDop.versieInformatie"/>
  </office:meta>
</office:document-meta>
</file>