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ins Hendriklaan 2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ins      Hendriklaan 26, Sectie A nummer 2944, 1261 AJ, het realiseren van een      woon-zorggebouw, ingekomen 18 november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64138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38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38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 Hendriklaan 2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138</meta:user-defined>
    <meta:user-defined meta:name="OVERHEIDop.GmbID/DC.identifier">gmb-2016-1641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AJ</meta:user-defined>
    <meta:user-defined meta:name="OVERHEIDop.woonplaats">Blaricum</meta:user-defined>
    <meta:user-defined meta:name="OVERHEIDop.straatnaam">Prins Hendrik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2993 475705</meta:user-defined>
    <meta:user-defined meta:name="OVERHEIDop.versieInformatie"/>
  </office:meta>
</office:document-meta>
</file>