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gravelandseweg 59 (vellen 8 bomen); 361579; 15-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13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3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3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s-gravelandseweg 59 (vellen 8 bomen); 361579; 15-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32</meta:user-defined>
    <meta:user-defined meta:name="OVERHEIDop.GmbID/DC.identifier">gmb-2016-16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H 59</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86 471151</meta:user-defined>
    <meta:user-defined meta:name="OVERHEIDop.versieInformatie"/>
  </office:meta>
</office:document-meta>
</file>