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hogen van het dak van de uitbouw en plaatsen dakramen op zolder, Dorpsstraat 26, 2361 BB Warmond, Kenmerk 2016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het dak van de uitbouw en plaatsen dakramen op zolder</text:p>
            <text:p text:style-name="common-al">
            <text:span text:style-name="nadrukcur">Datum ontvangst </text:span>
            <text:span text:style-name="nadrukcur">18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411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hogen van het dak van de uitbouw en plaatsen dakramen op zolder, Dorpsstraat 26, 2361 BB Warmond, Kenmerk 201615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19</meta:user-defined>
    <meta:user-defined meta:name="OVERHEIDop.GmbID/DC.identifier">gmb-2016-164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BB 26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71 467952</meta:user-defined>
    <meta:user-defined meta:name="OVERHEIDop.versieInformatie"/>
  </office:meta>
</office:document-meta>
</file>