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wet, MBV Green Eagles, ontheffing om in de nacht van 19 november 2016 op 20 november 2016 tot 02.00 uur de kantine geopend te mogen hebben en een ontheffing om in de nacht van 19 november 2016 op 20 november 2016 tot 02.00 uur  zwak-alcoholhoudende drank te verstrekken, Haydnlaan 1a, 3144 KM, Maassluis</text:p>
      <text:section text:name="zakelijke-mededeling_id1-3-2" text:style-name="zakelijke-mededeling">
        <text:section text:name="zakelijke-mededeling-tekst_id1-3-2-1" text:style-name="zakelijke-mededeling-tekst">
          <text:section text:name="tekst_id1-3-2-1-1" text:style-name="tekst">
            <text:p text:style-name="common-al">Maassluis, 21 november 2016</text:p>
            <text:p text:style-name="common-al"/>
            <text:p text:style-name="common-al">
            <text:span text:style-name="nadrukvet">Verleende vergunningen:</text:span>
          </text:p>
            <text:p text:style-name="common-al"/>
            <text:p text:style-name="common-al">
            <text:span text:style-name="nadrukcur">Drank- en Horecawet</text:span>
          </text:p>
            <text:list text:style-name="id1-3-2-1-1-6">
              <text:list-item text:style-override="id1-3-2-1-1-6-1">
                <text:number>•</text:number>
                <text:p text:style-name="al">MBV Green Eagles, ontheffing om in de nacht van 19 november 2016 op 20 november 2016 tot 02.00 uur de kantine aan de Haydnlaan 1a geopend te mogen hebben. En een ontheffing om in de nacht van 19 november 2016 op 20 november 2016 tot 02.00 uur zwak-alcoholhoudende drank te verstrekken. (14-11- 2016) 3144KM</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6411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1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1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MBV Green Eagles, ontheffing om in de nacht van 19 november 2016 op 20 november 2016 tot 02.00 uur de kantine geopend te mogen hebben en een ontheffing om in de nacht van 19 november 2016 op 20 november 2016 tot 02.00 uur  zwak-alcoholhoudende drank te verstrekken, Haydnlaan 1a, 3144 KM,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17</meta:user-defined>
    <meta:user-defined meta:name="OVERHEIDop.GmbID/DC.identifier">gmb-2016-16411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KM 1a</meta:user-defined>
    <meta:user-defined meta:name="OVERHEIDop.woonplaats">Maassluis</meta:user-defined>
    <meta:user-defined meta:name="OVERHEIDop.straatnaam">Haydnlaa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6117 438125</meta:user-defined>
    <meta:user-defined meta:name="OVERHEIDop.versieInformatie"/>
  </office:meta>
</office:document-meta>
</file>