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a Nederland, collecte in de gemeente Doetinchem in de periode van 2 t/m 8 juli 2017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Adra Nederland voor het houden van een collecte in de gemeente Doetinchem in de periode van 2 t/m 8 juli 2017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4116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1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1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ra Nederland, collecte in de gemeente Doetinchem in de periode van 2 t/m 8 juli 2017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4116</meta:user-defined>
    <meta:user-defined meta:name="OVERHEIDop.GmbID/DC.identifier">gmb-2016-164116</meta:user-defined>
    <meta:user-defined meta:name="OVERHEID.TaxonomieBeleidsagenda/OVERHEID.category">Openbare orde en veiligheid | Organisatie en beleid</meta:user-defined>
    <meta:user-defined meta:name="OVERHEIDop.referentienummer">1161114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8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.PostcodeHuisnummer/OVERHEIDop.postcodeHuisnummer">7031AE 5</meta:user-defined>
    <meta:user-defined meta:name="OVERHEIDop.woonplaats">Wehl</meta:user-defined>
    <meta:user-defined meta:name="OVERHEIDop.straatnaam">Grot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2 442251</meta:user-defined>
    <meta:user-defined meta:name="OVERHEID.EPSG28992/DC.spatial">221005 438223</meta:user-defined>
    <meta:user-defined meta:name="OVERHEID.EPSG28992/DC.spatial">211584 441831</meta:user-defined>
    <meta:user-defined meta:name="OVERHEIDop.versieInformatie"/>
  </office:meta>
</office:document-meta>
</file>