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Brouwerlaan 1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Brouwerlaan 18, 1262 AD, het plaatsen van een tuinhuis en een erfafscheiding, ingekomen 13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64110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1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1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essor Brouwerlaan 1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110</meta:user-defined>
    <meta:user-defined meta:name="OVERHEIDop.GmbID/DC.identifier">gmb-2016-164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Frederik van Eeden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610 478436</meta:user-defined>
    <meta:user-defined meta:name="OVERHEIDop.versieInformatie"/>
  </office:meta>
</office:document-meta>
</file>