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tijdelijke standplaats voor een Chocomelbus, vrijdag 3 december 2016, trottoir op het parkeerterrein bij winkelcentrum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Hoogvliet BV, tijdelijke standplaats voor een Chocomelbus op vrijdag 3 december 2016 op het trottoir op het parkeerterrein bij winkelcentrum Koningshoek (14-11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410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0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0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tijdelijke standplaats voor een Chocomelbus, vrijdag 3 december 2016, trottoir op het parkeerterrein bij winkelcentrum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09</meta:user-defined>
    <meta:user-defined meta:name="OVERHEIDop.GmbID/DC.identifier">gmb-2016-16410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