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Noorderweg 2 (uitbreiden van winkel met koffiekamer, wijzigen van gevel en plaatsen van reclame ); 351423; 17-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0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0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0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Noorderweg 2 (uitbreiden van winkel met koffiekamer, wijzigen van gevel en plaatsen van reclame ); 351423; 17-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07</meta:user-defined>
    <meta:user-defined meta:name="OVERHEIDop.GmbID/DC.identifier">gmb-2016-16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AA 2</meta:user-defined>
    <meta:user-defined meta:name="OVERHEIDop.woonplaats">Hilversum</meta:user-defined>
    <meta:user-defined meta:name="OVERHEIDop.straatnaam">Noord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37 471080</meta:user-defined>
    <meta:user-defined meta:name="OVERHEIDop.versieInformatie"/>
  </office:meta>
</office:document-meta>
</file>