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Octavio Pazlaan en Samuel Beckettlaan (BRM Vroondaal Zuid Fase 1B)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4 keermuren met een duiker in de watergang ter plaatse van Octavio Pazlaan en Samuel Beckettlaan ongenummerd (BRM Vroondaal Zuid Fase 1B)</text:p>
            <text:p text:style-name="common-al"/>
            <text:p text:style-name="common-al">Ons kenmerk: 20161809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Octavio Pazlaan en Samuel Beckettlaan (BRM Vroondaal Zuid Fase 1B)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4099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9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9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Octavio Pazlaan en Samuel Beckettlaan (BRM Vroondaal Zuid Fase 1B)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099</meta:user-defined>
    <meta:user-defined meta:name="OVERHEIDop.GmbID/DC.identifier">gmb-2016-164099</meta:user-defined>
    <meta:user-defined meta:name="DCTERMS.abstract">Het plaatsen van 4 keermuren met een duiker in de watergang ter plaatse van Octavio Pazlaan en Samuel Beckettlaan ongenummerd (BRM Vroondaal Zuid Fase 1B)</meta:user-defined>
    <meta:user-defined meta:name="OVERHEIDop.referentienummer">201618096/6162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53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3883.163 451346.198</meta:user-defined>
    <meta:user-defined meta:name="OVERHEIDop.versieInformatie"/>
  </office:meta>
</office:document-meta>
</file>