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onwerk 10, 2141 NL, vergroten van de woning door het dichtmaken van de carport, 22-11-2016, 2016-00450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09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onwerk 10, 2141 NL, vergroten van de woning door het dichtmaken van de carport, 22-11-2016, 2016-0045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96</meta:user-defined>
    <meta:user-defined meta:name="OVERHEIDop.GmbID/DC.identifier">gmb-2016-16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L 10</meta:user-defined>
    <meta:user-defined meta:name="OVERHEIDop.woonplaats">Vijfhuizen</meta:user-defined>
    <meta:user-defined meta:name="OVERHEIDop.straatnaam">Kroonwe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66 484641</meta:user-defined>
    <meta:user-defined meta:name="OVERHEIDop.versieInformatie"/>
  </office:meta>
</office:document-meta>
</file>