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 Minister Hartsenlaan 2a (verbouwen van garage tot zorgwoning); 346948; 16-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64093</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93</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93</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Minister Hartsenlaan 2a (verbouwen van garage tot zorgwoning); 346948; 16-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093</meta:user-defined>
    <meta:user-defined meta:name="OVERHEIDop.GmbID/DC.identifier">gmb-2016-1640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LR 7</meta:user-defined>
    <meta:user-defined meta:name="OVERHEIDop.woonplaats">Hilversum</meta:user-defined>
    <meta:user-defined meta:name="OVERHEIDop.straatnaam">Minister Hartsen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303 470999</meta:user-defined>
    <meta:user-defined meta:name="OVERHEIDop.versieInformatie"/>
  </office:meta>
</office:document-meta>
</file>