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458, 2141 AP, wijzigen gebruik t.b.v. horeca, 18-11-2016, 16141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09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458, 2141 AP, wijzigen gebruik t.b.v. horeca, 18-11-2016, 1614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92</meta:user-defined>
    <meta:user-defined meta:name="OVERHEIDop.GmbID/DC.identifier">gmb-2016-16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P 458</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8 484986</meta:user-defined>
    <meta:user-defined meta:name="OVERHEIDop.versieInformatie"/>
  </office:meta>
</office:document-meta>
</file>