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er des Heils, korps Doesburg, collecte in de Hamburgerstraat in Doetinchem thv de Hema op de vrijdagen, 9, 16 en 23 december 2016 en op de zaterdagen 10 en 17 december 2016,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een collectevergunning verleend aan het Leger des Heils, korps Doesburg, in de Hamburgerstraat in Doetinchem thv de Hema op de vrijdagen 9, 16 en 23 december 2016 en op de zaterdagen 10 en 17 december 2016.</text:p>
            <text:p text:style-name="tussenkopcur">
            <text:span text:style-name="nadrukvet">Bezwaar</text:span>
          </text:p>
            <text:p text:style-name="common-al">Als u het niet eens bent met dit besluit, kunt u een bezwaarschrift bij ons college indienen. Dit moet u doen binnen zes weken nadat deze brief is verstuurd. In dit bezwaarschrift moet ten minste de naam, het adres en woonplaats van u staan. Ook moet u er een datum opzetten en onderaan de brief een handtekening. Het is belangrijk dat u ons college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64086</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86</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86</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r des Heils, korps Doesburg, collecte in de Hamburgerstraat in Doetinchem thv de Hema op de vrijdagen, 9, 16 en 23 december 2016 en op de zaterdagen 10 en 17 december 2016,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4086</meta:user-defined>
    <meta:user-defined meta:name="OVERHEIDop.GmbID/DC.identifier">gmb-2016-164086</meta:user-defined>
    <meta:user-defined meta:name="OVERHEID.TaxonomieBeleidsagenda/OVERHEID.category">Openbare orde en veiligheid | Organisatie en beleid</meta:user-defined>
    <meta:user-defined meta:name="OVERHEIDop.referentienummer">1157675</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1AL 30</meta:user-defined>
    <meta:user-defined meta:name="OVERHEIDop.woonplaats">Doetinchem</meta:user-defined>
    <meta:user-defined meta:name="OVERHEIDop.straatnaam">Hamburgerstraat</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7033 442178</meta:user-defined>
    <meta:user-defined meta:name="OVERHEIDop.versieInformatie"/>
  </office:meta>
</office:document-meta>
</file>