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van de schuur, Baank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1 november 2016</text:p>
            <text:p text:style-name="common-al">Locatie: Baankstraat 5 in Brummen</text:p>
            <text:p text:style-name="common-al">Voor: het verwijderen van asbesthoudende materialen van de schuur</text:p>
            <text:p text:style-name="common-al">Registratienummer: Z-HZ_SLM-2016-1043</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0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van de schuur, Baankstraat 5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084</meta:user-defined>
    <meta:user-defined meta:name="OVERHEIDop.GmbID/DC.identifier">gmb-2016-16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W 5</meta:user-defined>
    <meta:user-defined meta:name="OVERHEIDop.woonplaats">Brummen</meta:user-defined>
    <meta:user-defined meta:name="OVERHEIDop.straatnaam">Baank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8895 461030</meta:user-defined>
    <meta:user-defined meta:name="OVERHEIDop.versieInformatie"/>
  </office:meta>
</office:document-meta>
</file>