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Beschikking verleend regulier, Laan van Meerdervoort 610 en Laan van Eik en Duinen 241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het kantoor Laan van Meerdervoort 610 en de woning Laan van Eik en Duinen 241 tot 1 woning</text:p>
            <text:p text:style-name="common-al"/>
            <text:p text:style-name="common-al">Ons kenmerk: 201617039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Bouwen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Laan van Meerdervoort 610 en Laan van Eik en Duinen 241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://www.denhaag.nl/home/bewoners/to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 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19">
              <text:list-item text:style-override="id1-3-2-1-1-19-1">
                <text:number>-</text:number>
                <text:p text:style-name="al">naam, adres, telefoonnummer (waar u overdag bereikbaar bent) en e-mailadres;</text:p>
              </text:list-item>
              <text:list-item text:style-override="id1-3-2-1-1-19-2">
                <text:number>-</text:number>
                <text:p text:style-name="al">de datum en handtekening;</text:p>
              </text:list-item>
              <text:list-item text:style-override="id1-3-2-1-1-19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9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64082</text:span><text:line-break/><text:date style:data-style-name="dag" text:fixed="true" text:date-value="2016-11-24"/><text:line-break/><text:date style:data-style-name="jaar" text:fixed="true" text:date-value="2016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082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082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Beschikking verleend regulier, Laan van Meerdervoort 610 en Laan van Eik en Duinen 241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4</meta:user-defined>
    <meta:user-defined meta:name="OVERHEIDop.publicationIssue">164082</meta:user-defined>
    <meta:user-defined meta:name="OVERHEIDop.GmbID/DC.identifier">gmb-2016-164082</meta:user-defined>
    <meta:user-defined meta:name="DCTERMS.abstract">Het veranderen van het kantoor Laan van Meerdervoort 610 en de woning Laan van Eik en Duinen 241 tot 1 woning. Deze bekendmaking bevat de activiteit(en): bouwen.</meta:user-defined>
    <meta:user-defined meta:name="OVERHEIDop.referentienummer">201617039/61628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564GS 241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fhandeling</meta:user-defined>
    <meta:user-defined meta:name="OVERHEIDop.externeBijlage">DMSPLATO-#24537312-v1-BM 161122 201617039 Laan ...|exb-2016-39734</meta:user-defined>
    <meta:user-defined meta:name="OVERHEID.EPSG28992/DC.spatial">77883.258 454473.238</meta:user-defined>
    <meta:user-defined meta:name="OVERHEIDop.versieInformatie"/>
  </office:meta>
</office:document-meta>
</file>