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Z-HZ_NES-2015-03542 Asteriastraat 37  te Tilburg. verzonden 9 februar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 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text:span text:style-name="nadrukcur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08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0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08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nadere eisen stellen (maatwerk) Z-HZ_NES-2015-03542 Asteriastraat 37  te Tilburg. verzonden 9 februar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08</meta:user-defined>
    <meta:user-defined meta:name="OVERHEIDop.GmbID/DC.identifier">gmb-2016-16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7RM 37</meta:user-defined>
    <meta:user-defined meta:name="OVERHEIDop.woonplaats">Tilburg</meta:user-defined>
    <meta:user-defined meta:name="OVERHEIDop.straatnaam">Asteria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936 401540</meta:user-defined>
    <meta:user-defined meta:name="OVERHEIDop.versieInformatie"/>
  </office:meta>
</office:document-meta>
</file>