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Frederik van Eedenlaan 2 en 4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Frederik van Eedenlaan 2 en 4, 1262 AB, het      oprichten van 2 woningen en 2 uitwegen, ingekomen  4 november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64079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079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079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Frederik van Eedenlaan 2 en 4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079</meta:user-defined>
    <meta:user-defined meta:name="OVERHEIDop.GmbID/DC.identifier">gmb-2016-1640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</meta:user-defined>
    <meta:user-defined meta:name="OVERHEIDop.woonplaats">Blaricum</meta:user-defined>
    <meta:user-defined meta:name="OVERHEIDop.straatnaam">Frederik van Eedenlaan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7610 478436</meta:user-defined>
    <meta:user-defined meta:name="OVERHEIDop.versieInformatie"/>
  </office:meta>
</office:document-meta>
</file>