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1, 1262 AD, het oprichten      van een woning en het aanleggen van een uitweg, ingekomen 2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07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076</meta:user-defined>
    <meta:user-defined meta:name="OVERHEIDop.GmbID/DC.identifier">gmb-2016-164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Professor Brouwer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89 478568</meta:user-defined>
    <meta:user-defined meta:name="OVERHEIDop.versieInformatie"/>
  </office:meta>
</office:document-meta>
</file>