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71 te nijmegen: asbest uit Plaatmateriaal vensterban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16</text:p>
            <text:p text:style-name="common-al">
            <text:span text:style-name="nadrukvet">Omschrijving: </text:span>asbest uit Plaatmateriaal vensterbank (waterstraat 7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40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042D20A-F02B-4AF5-9AB1-D27D5EB7E910" xlink:type="simple">http://www.nijmegen.nl/vergunningpagina/?guid=9042D20A-F02B-4AF5-9AB1-D27D5EB7E9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4074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7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7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traat 71 te nijmegen: asbest uit Plaatmateriaal vensterban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074</meta:user-defined>
    <meta:user-defined meta:name="OVERHEIDop.GmbID/DC.identifier">gmb-2016-164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TE 4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292.93 428881.95</meta:user-defined>
    <meta:user-defined meta:name="OVERHEIDop.versieInformatie"/>
  </office:meta>
</office:document-meta>
</file>