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elta 3a, 3b, 3c, 3d, 3e, 3g, 3h, 3j, 3k en 3l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delta 3a, 3b, 3c, 3d, 3e, 3g, 3h, 3j, 3k      en 3l, 1261 WZ, het oprichten van een bedrijfsverzamelgebouw, ingekomen 31      okto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6406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6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6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delta 3a, 3b, 3c, 3d, 3e, 3g, 3h, 3j, 3k en 3l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066</meta:user-defined>
    <meta:user-defined meta:name="OVERHEIDop.GmbID/DC.identifier">gmb-2016-164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WZ 9c</meta:user-defined>
    <meta:user-defined meta:name="OVERHEIDop.woonplaats">Blaricum</meta:user-defined>
    <meta:user-defined meta:name="OVERHEIDop.straatnaam">Binnendelta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891 478132</meta:user-defined>
    <meta:user-defined meta:name="OVERHEIDop.versieInformatie"/>
  </office:meta>
</office:document-meta>
</file>